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9pt" fo:font-style="normal" officeooo:rsid="009bc8ab" officeooo:paragraph-rsid="0015e93a" style:font-size-asian="9pt" style:font-style-asian="normal" style:font-size-complex="9pt" style:font-style-complex="normal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5e93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size="11pt" fo:font-weight="bold" officeooo:paragraph-rsid="0015e93a" style:font-name-asian="Verdana1" style:font-size-asian="11pt" style:font-weight-asian="bold" style:font-name-complex="Verdana1" style:font-size-complex="11pt"/>
    </style:style>
    <style:style style:name="P4" style:family="paragraph" style:parent-style-name="normal">
      <style:paragraph-properties fo:line-height="150%" fo:text-align="center" style:justify-single-word="false"/>
      <style:text-properties style:font-name="Verdana" fo:font-size="11pt" fo:font-weight="bold" officeooo:paragraph-rsid="001ad317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Verdana" fo:font-size="11pt" fo:font-weight="bold" officeooo:paragraph-rsid="001ad317" style:font-name-asian="Verdana1" style:font-size-asian="11pt" style:font-weight-asian="bold" style:font-name-complex="Verdana1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paragraph-rsid="0015e93a" style:font-name-asian="Verdana1" style:font-size-asian="11pt" style:font-weight-asian="bold" style:font-name-complex="Verdana1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paragraph-rsid="001ad317" style:font-name-asian="Verdana1" style:font-size-asian="11pt" style:font-weight-asian="bold" style:font-name-complex="Verdana1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1ad317" style:font-size-asian="11pt" style:font-size-complex="11pt"/>
    </style:style>
    <style:style style:name="P9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paragraph-rsid="001ad317" style:font-size-asian="11pt" style:font-size-complex="11pt"/>
    </style:style>
    <style:style style:name="P10" style:family="paragraph" style:parent-style-name="Standard">
      <style:paragraph-properties fo:margin-left="1.905cm" fo:margin-right="0cm" fo:margin-top="0.423cm" fo:margin-bottom="0.423cm" style:contextual-spacing="false" fo:line-height="150%" fo:text-align="justify" style:justify-single-word="false" fo:text-indent="-0.635cm" style:auto-text-indent="false"/>
      <style:text-properties style:font-name="Verdana" fo:font-size="11pt" officeooo:paragraph-rsid="001ad317" style:font-size-asian="11pt" style:font-size-complex="11pt"/>
    </style:style>
    <style:style style:name="P11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paragraph-rsid="0026c2d5" style:font-size-asian="11pt" style:font-size-complex="11pt"/>
    </style:style>
    <style:style style:name="P12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rsid="002b7c49" officeooo:paragraph-rsid="002b7c49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e9a94" style:font-size-asian="11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5e93a" officeooo:paragraph-rsid="0015e93a" style:font-size-asian="11pt" style:font-weight-asian="bold" style:font-size-complex="11pt" style:font-weight-complex="bold"/>
    </style:style>
    <style:style style:name="P15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15e93a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paragraph-rsid="001ad317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paragraph-rsid="0026c2d5" style:font-name-asian="Verdana1" style:font-size-asian="11pt" style:font-name-complex="Verdana1" style:font-size-complex="11pt"/>
    </style:style>
    <style:style style:name="P18" style:family="paragraph" style:parent-style-name="normal">
      <style:paragraph-properties fo:line-height="150%" fo:text-align="justify" style:justify-single-word="false"/>
      <style:text-properties style:font-name="Verdana" fo:font-size="11pt" fo:font-weight="normal" officeooo:rsid="0015e93a" officeooo:paragraph-rsid="0015e93a" style:font-name-asian="Verdana1" style:font-size-asian="11pt" style:font-weight-asian="normal" style:font-name-complex="Verdana1" style:font-size-complex="11pt" style:font-weight-complex="normal"/>
    </style:style>
    <style:style style:name="P1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Verdana" fo:font-size="11pt" officeooo:rsid="002ca409" officeooo:paragraph-rsid="002ca409" style:font-name-asian="Verdana1" style:font-size-asian="11pt" style:font-name-complex="Verdana1" style:font-size-complex="11pt"/>
    </style:style>
    <style:style style:name="P21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rsid="0017cfaf" officeooo:paragraph-rsid="0017cfaf" style:font-name-asian="Verdana1" style:font-size-asian="11pt" style:font-weight-asian="bold" style:font-name-complex="Verdana1" style:font-size-complex="11pt" style:font-weight-complex="bold"/>
    </style:style>
    <style:style style:name="P22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rsid="002da603" officeooo:paragraph-rsid="002da603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14fafb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94b08f" style:font-size-asian="9pt" style:font-size-complex="9pt"/>
    </style:style>
    <style:style style:name="T5" style:family="text">
      <style:text-properties officeooo:rsid="0015e93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e93a" style:font-weight-asian="bold" style:font-weight-complex="bold"/>
    </style:style>
    <style:style style:name="T8" style:family="text">
      <style:text-properties fo:font-weight="bold" officeooo:rsid="0011ef44" style:font-weight-asian="bold" style:font-weight-complex="bold"/>
    </style:style>
    <style:style style:name="T9" style:family="text">
      <style:text-properties fo:font-weight="bold" officeooo:rsid="001e9a94" style:font-weight-asian="bold" style:font-weight-complex="bold"/>
    </style:style>
    <style:style style:name="T10" style:family="text">
      <style:text-properties fo:font-weight="bold" officeooo:rsid="001ad317" style:font-weight-asian="bold" style:font-weight-complex="bold"/>
    </style:style>
    <style:style style:name="T11" style:family="text">
      <style:text-properties fo:font-weight="bold" style:font-name-asian="Verdana1" style:font-weight-asian="bold" style:font-name-complex="Verdana1"/>
    </style:style>
    <style:style style:name="T12" style:family="text">
      <style:text-properties officeooo:rsid="0011ef44"/>
    </style:style>
    <style:style style:name="T13" style:family="text">
      <style:text-properties officeooo:rsid="003d1489"/>
    </style:style>
    <style:style style:name="T14" style:family="text">
      <style:text-properties officeooo:rsid="003da022"/>
    </style:style>
    <style:style style:name="T15" style:family="text">
      <style:text-properties fo:font-weight="normal" officeooo:rsid="0015e93a" style:font-weight-asian="normal" style:font-weight-complex="normal"/>
    </style:style>
    <style:style style:name="T16" style:family="text">
      <style:text-properties officeooo:rsid="00165943"/>
    </style:style>
    <style:style style:name="T17" style:family="text">
      <style:text-properties officeooo:rsid="001e9a94"/>
    </style:style>
    <style:style style:name="T18" style:family="text">
      <style:text-properties officeooo:rsid="001f41db"/>
    </style:style>
    <style:style style:name="T19" style:family="text">
      <style:text-properties style:font-name-asian="Verdana1" style:font-name-complex="Verdana1"/>
    </style:style>
    <style:style style:name="T20" style:family="text">
      <style:text-properties style:font-name-asian="Verdana1" style:font-name-complex="Verdana1" style:font-weight-complex="bold"/>
    </style:style>
    <style:style style:name="T21" style:family="text">
      <style:text-properties officeooo:rsid="001ad317" style:font-name-asian="Verdana1" style:font-name-complex="Verdana1"/>
    </style:style>
    <style:style style:name="T22" style:family="text">
      <style:text-properties officeooo:rsid="002b7c49" style:font-name-asian="Verdana1" style:font-name-complex="Verdana1"/>
    </style:style>
    <style:style style:name="T23" style:family="text">
      <style:text-properties officeooo:rsid="002ca409" style:font-name-asian="Verdana1" style:font-name-complex="Verdana1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32fddf"/>
    </style:style>
    <style:style style:name="T26" style:family="text">
      <style:text-properties officeooo:rsid="0023e89d"/>
    </style:style>
    <style:style style:name="T27" style:family="text">
      <style:text-properties officeooo:rsid="0024343d"/>
    </style:style>
    <style:style style:name="T28" style:family="text">
      <style:text-properties officeooo:rsid="002ab6d9"/>
    </style:style>
    <style:style style:name="T29" style:family="text">
      <style:text-properties officeooo:rsid="002d28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9">Presupuesto y Hacienda</text:span> ha considerado <text:span text:style-name="T18">los</text:span> Proyecto<text:span text:style-name="T18">s</text:span> de <text:span text:style-name="T7">Ley</text:span><text:span text:style-name="T5"> </text:span><text:span text:style-name="T7">Nº: 47639 <text:s/>CD-DB</text:span> de l<text:span text:style-name="T26">a</text:span> diputad<text:span text:style-name="T26">a</text:span><text:span text:style-name="T5"> Di Stefano,</text:span><text:span text:style-name="T25"> por el cual se promueve en todos los niveles y modalidades del sistema educativo provincial la educación para el emprendimiento con el propósito de fomentar en las y los estudiantes habilidades relacionadas con el desarrollo emprendedor, fomentando la actividad emprendedora</text:span>; y<text:span text:style-name="T7"> N°</text:span><text:span text:style-name="T6"> </text:span><text:span text:style-name="T7">48236 <text:s/>CD-UCR-JUNTO POR EL CAMBIO</text:span><text:span text:style-name="T8"> </text:span><text:span text:style-name="T12">de</text:span><text:span text:style-name="T13">l</text:span><text:span text:style-name="T12"> diputa</text:span><text:span text:style-name="T14">do Boscarol</text:span><text:span text:style-name="T25">, por el cual se fomenta la articulación entre el sistema educativo y el mundo de la producción y el trabajo a través de la creación de espacios de formación e incubación de emprendimientos productivos, comerciales o de servicios de impacto social, económico y ambiental desarrollados de forma particular por estudiantes y egresados de </text:span><text:span text:style-name="T14">I</text:span><text:span text:style-name="T25">nstituciones de </text:span><text:span text:style-name="T14">E</text:span><text:span text:style-name="T25">ducación </text:span><text:span text:style-name="T14">T</text:span><text:span text:style-name="T25">écnica </text:span><text:span text:style-name="T14">P</text:span><text:span text:style-name="T25">rofesional</text:span>; <text:span text:style-name="T17">que cuenta</text:span><text:span text:style-name="T27">n</text:span><text:span text:style-name="T17"> con dictamen de la Comisión de </text:span>Educación, Ciencia, Tecnología e Innovación; y, por las razones expuestas en los fundamentos y las que podrá dar el miembro informante, esta Comisión aconseja la aprobación del siguiente texto <text:span text:style-name="T28">con modificaciones</text:span>: <text:s text:c="12"/></text:p>
      <text:p text:style-name="P14"/>
      <text:p text:style-name="P14">LA LEGISLATURA DE LA PROVINCIA <text:span text:style-name="T16">DE SANTA FE</text:span></text:p>
      <text:p text:style-name="P14">SANCIONA CON FUERZA </text:p>
      <text:p text:style-name="P14">DE LEY:</text:p>
      <text:p text:style-name="P3">“FORMACIÓN EMPRENDEDORA”</text:p>
      <text:p text:style-name="P6"/>
      <text:p text:style-name="P3">TÍTULO I</text:p>
      <text:p text:style-name="P4">DISPOSICIONES GENERALES</text:p>
      <text:p text:style-name="P4"/>
      <text:p text:style-name="P7"/>
      <text:p text:style-name="P8"><text:span text:style-name="T11">ARTÍCULO 1 - Objeto.</text:span><text:span text:style-name="T19"> La presente ley tiene por objeto promover en los </text:span><text:span text:style-name="T20">niveles primario, secundario y</text:span><text:span text:style-name="T11"> </text:span><text:span text:style-name="T20">superior </text:span><text:span text:style-name="T19">el emprendedorismo como una estrategia didáctica para el desarrollo de la capacidad emprendedora de los y las estudiantes, como así también articular el sistema educativo y el mundo de la producción y el trabajo propiciando </text:span><text:span text:style-name="T20">en el nivel secundario el desarrollo de </text:span><text:soft-page-break/><text:span text:style-name="T20">prácticas profesionalizantes bajo las modalidades de proyecto productivo o microemprendimientos y la creación de espacios de preincubación e incubación de emprendimientos en los establecimientos educativos de nivel secundario y superior.</text:span></text:p>
      <text:p text:style-name="P9"><text:span text:style-name="T11">ARTÍCULO 2 - Formación emprendedora.</text:span><text:span text:style-name="T19"> Se entiende por formación emprendedora a la implementación de las prácticas propias de la pedagogía emprendedora a fin de fomentar en los y las estudiantes </text:span><text:span text:style-name="T20">de los niveles primario, secundario y superior un conjunto de habilidades y conocimientos que les permitan desarrollar una actitud proactiva e innovadora que puedan dar origen a ideas o proyectos tendientes a solucionar problemas de interés social, cultural, ambiental o</text:span><text:span text:style-name="T19"> de alguna manera contribuyan a mejorar su entorno.</text:span></text:p>
      <text:p text:style-name="P9"><text:span text:style-name="T11">ARTÍCULO 3 - Espacios de preincubación e incubación de </text:span><text:span text:style-name="T20">emprendimientos. Los espacios de preincubación e incubación de emprendimientos tienen por objeto fomentar en los establecimientos educativos de los niveles secundario y superior la articulación entre el sistema educativo y el mundo de la producción y el trabajo a través de la creación de espacios de formación, preincubación e incubación de emprendimientos productivos, comerciales o de servicios de impacto social, económico y ambiental propuestos por estudiantes y egresados de dichas instituciones.</text:span></text:p>
      <text:p text:style-name="P9"><text:span text:style-name="T11">ARTÍCULO 4 - Objetivos específicos.</text:span><text:span text:style-name="T19"> Son objetivos específicos de la presente ley:</text:span></text:p>
      <text:p text:style-name="P10"><text:span text:style-name="T19">a)</text:span><text:span text:style-name="T24"> <text:s text:c="2"/></text:span><text:span text:style-name="T19">fomentar la cultura del emprendedorismo en los establecimientos educativos, con el objetivo de desarrollar en las y los estudiantes competencias y habilidades que le permitan ser protagonistas en la construcción de su propio proyecto de vida como seres individuales y sociales;</text:span></text:p>
      <text:p text:style-name="P10"><text:span text:style-name="T19">b)</text:span><text:span text:style-name="T24"> </text:span><text:span text:style-name="T19">fomentar la habilidad en las y los estudiantes de planificar y </text:span><text:soft-page-break/><text:span text:style-name="T19">transformar las ideas emprendedoras en actos y proyectos concretos a través de la creatividad, la innovación y la asunción de riesgos;</text:span></text:p>
      <text:p text:style-name="P10"><text:span text:style-name="T19">c)</text:span><text:span text:style-name="T24"> <text:s text:c="2"/></text:span><text:span text:style-name="T19">dotar a las y los estudiantes de herramientas teóricas y prácticas que los estimulen a proyectar sus deseos, motivaciones e intereses y les permitan ampliar su horizonte de posibilidades de desarrollo personal y laboral;</text:span></text:p>
      <text:p text:style-name="P10"><text:span text:style-name="T19">d)</text:span><text:span text:style-name="T24"> <text:s text:c="2"/></text:span><text:span text:style-name="T19">vincular en forma temprana y con carácter formativo a las y los estudiantes con empresas e instituciones públicas y privadas del ecosistema emprendedor;</text:span></text:p>
      <text:p text:style-name="P10"><text:span text:style-name="T19">e)</text:span><text:span text:style-name="T24"> <text:s text:c="2"/></text:span><text:span text:style-name="T19">impulsar las prácticas profesionalizantes bajo las modalidades de proyecto productivo o microemprendimientos;</text:span></text:p>
      <text:p text:style-name="P10"><text:span text:style-name="T19">f)</text:span><text:span text:style-name="T24"> <text:s text:c="3"/></text:span><text:span text:style-name="T19">brindar en las instituciones educativas espacios de preincubación e incubación para la creación, formalización y sostenibilidad de </text:span><text:span text:style-name="T20">emprendimientos propuestos</text:span><text:span text:style-name="T19"> por estudiantes y egresados; </text:span><text:span text:style-name="T21">y,</text:span></text:p>
      <text:p text:style-name="P10"><text:span text:style-name="T19">g)</text:span><text:span text:style-name="T24"> <text:s/></text:span><text:span text:style-name="T19">propiciar una formación orientada a la realización de proyectos innovadores de impacto social, económico y ambiental, que estimule el interés por la investigación y el aprendizaje permanente y posibilite el desarrollo de competencias y habilidades transversales tales como la creatividad, comunicación, negociación, liderazgo, planificación, trabajo en equipo, adaptación al cambio y abordajes multidisciplinares para la resolución de problemas, entre otros.</text:span></text:p>
      <text:p text:style-name="P5">TÍTULO II</text:p>
      <text:p text:style-name="P5">FORMACIÓN DE FORMADORES</text:p>
      <text:p text:style-name="P9"><text:span text:style-name="T11">ARTÍCULO 5 - Formación docente.</text:span><text:span text:style-name="T19"> El Estado Provincial a través de la </text:span><text:soft-page-break/><text:span text:style-name="T19">Autoridad de Aplicación garantiza, en el marco de la formación docente continua, cursos y capacitaciones específicas, gratuitas y en servicio para la adecuada implementación de lo establecido en la presente ley. Para ello, la Autoridad de Aplicación podrá articular acciones con instituciones del ecosistema emprendedor y con espacios que brindan las Universidades Públicas y Privadas con asiento en la Provincia.</text:span></text:p>
      <text:p text:style-name="P9"><text:span text:style-name="T11">ARTÍCULO 6 - Instancias de socialización</text:span><text:span text:style-name="T19">. El Estado Provincial, a través de la Autoridad de Aplicación, y en el marco del desarrollo de las acciones de articulación propuestas, creará instancias de encuentro y socialización de experiencias entre docentes, directivos, equipos técnicos, estudiantes y egresados como así también propiciará la participación de universidades, asociaciones, especialistas, organizaciones no gubernamentales y demás actores vinculados a la temática. Dichas instancias tienen carácter formativo y de asistencia obligatoria para los docentes y directivos que formen parte de las escuelas emprendedoras.</text:span></text:p>
      <text:p text:style-name="P5">TÍTULO III</text:p>
      <text:p text:style-name="P5">ESCUELAS EMPRENDEDORAS</text:p>
      <text:p text:style-name="P9"><text:span text:style-name="T19"><text:s/></text:span><text:span text:style-name="T11">ARTÍCULO 7 - Definición.</text:span><text:span text:style-name="T19"> Se denomina "Escuela Emprendedora" a aquella institución </text:span><text:span text:style-name="T20">de nivel secundario o superior que, en el marco de su Proyecto Educativo Institucional, desarrolla en su establecimiento prácticas profesionalizantes bajo las modalidades de proyecto productivo o microemprendimiento; como así también a las que opten por desarrollar Espacios de Preincubación e Incubación de Emprendimientos.</text:span></text:p>
      <text:p text:style-name="P9"><text:span text:style-name="T11">ARTÍCULO 8 - Alcance.</text:span><text:span text:style-name="T19"> Las propuestas de formación, preincubación <text:s/>e incubación de emprendimientos podrán ser implementadas en todas las instituciones educativas de nivel secundario y superior. </text:span></text:p>
      <text:p text:style-name="P9"><text:soft-page-break/><text:span text:style-name="T11">ARTÍCULO 9 - Especialidades.</text:span><text:span text:style-name="T19"> Cada institución educativa podrá conformar, </text:span><text:span text:style-name="T20">en el marco de las prácticas profesionalizantes,</text:span><text:span text:style-name="T19"> tantos emprendimientos productivos o microemprendimientos como especialidades tenga disponibles en su establecimiento. Los equipos directivos, como responsables directos de estas prácticas educativas, consensuarán las líneas de trabajo con la Autoridad de Aplicación.</text:span></text:p>
      <text:p text:style-name="P9"><text:span text:style-name="T11">ARTÍCULO 10 - Espacios de Preincubación.</text:span><text:span text:style-name="T19"> Las Escuelas Emprendedoras pueden optar por conformar en sus establecimientos Espacios de Preincubación de Emprendimientos, previa autorización de la Autoridad de Aplicación. Se denomina Espacios de Preincubación a la instancia extraescolar de formación y asesoramiento para la creación, formalización y sostenibilidad de emprendimientos -productivos, comerciales o de servicios- iniciados o por iniciar por estudiantes y egresados. A través de los Espacios de Preincubación se podrá ofrecer a los beneficiarios la posibilidad de utilizar las instalaciones y equipamiento de la institución educativa durante el tiempo que dure la instancia; asesoramiento técnico específico; acompañamiento en la elaboración de la idea-proyecto y vinculación con incubadoras, entre otros beneficios que pudieran incorporarse.</text:span></text:p>
      <text:p text:style-name="P9"><text:span text:style-name="T11">ARTÍCULO 11 - Beneficiarios.</text:span><text:span text:style-name="T19"> Los Espacios de Preincubación estarán destinados exclusivamente a estudiantes del último año y egresados de las instituciones en las que se desarrollen. </text:span></text:p>
      <text:p text:style-name="P9"><text:span text:style-name="T11">ARTÍCULO 12 - Documentación.</text:span><text:span text:style-name="T19"> La institución educativa firmará con el beneficiario un acuerdo de preincubación y al finalizar el proceso extenderá un certificado de egreso de dicha instancia avalado por la Autoridad de Aplicación, el cual además centralizará a través de un Registro Provincial las actividades desarrolladas a los efectos de optimizar el acompañamiento a las instituciones y beneficiarios.</text:span></text:p>
      <text:p text:style-name="P9"><text:span text:style-name="T11">ARTÍCULO 13 - Incubación de emprendimientos.</text:span><text:span text:style-name="T20"> A través de los Espacios de Incubación se desarrollarán acciones tendientes a acompañar y acelerar el </text:span><text:soft-page-break/><text:span text:style-name="T20">crecimiento de los emprendimientos preincubados</text:span><text:span text:style-name="T19"> a través de instancias de asesoramiento, capacitación y de vinculación con programas de financiamiento.</text:span></text:p>
      <text:p text:style-name="P9"><text:span text:style-name="T11">ARTÍCULO 14 - Recursos a instituciones educativas.</text:span><text:span text:style-name="T19"> El Estado provincial garantiza a todas las instituciones educativas que opten por desarrollar estas acciones los recursos humanos, económicos, materiales y de infraestructura que sean necesarios. Brindará además a las instituciones educativas que desarrollen Espacios de Preincubación e Incubación aportes específicos de apoyo institucional destinados a la puesta en funcionamiento y sostenimiento de dichos procesos.</text:span></text:p>
      <text:p text:style-name="P9"><text:span text:style-name="T11">ARTÍCULO 15 - Convenios.</text:span><text:span text:style-name="T19"> La Autoridad de Aplicación, podrá firmar acuerdos de colaboración a los efectos de garantizar los recursos necesarios para la conformación y sostenimiento de las prácticas profesionalizantes y de los Espacios de Preincubación e Incubación.</text:span></text:p>
      <text:p text:style-name="P9"><text:span text:style-name="T11">ARTÍCULO 16 - Aporte semilla.</text:span><text:span text:style-name="T19"> Los beneficiarios que certifiquen el egreso de la instancia de Preincubación tendrán derecho a acceder, previa evaluación de la Autoridad de Aplicación, a un "Aporte Semilla" para iniciar el emprendimiento incubado. Dicho aporte podrá consistir en insumos, herramientas, equipamiento o préstamos no reintegrables para acciones de acondicionamiento, construcción y mantenimiento del espacio físico donde se desarrolle el </text:span><text:span text:style-name="T20">emprendimiento,</text:span><text:span text:style-name="T19"> entre otros que puedan incorporarse por vía de reglamentación.</text:span></text:p>
      <text:p text:style-name="P5">TÍTULO IV</text:p>
      <text:p text:style-name="P5">AUTORIDAD DE APLICACIÓN</text:p>
      <text:p text:style-name="P9"><text:span text:style-name="T11"><text:s/>ARTÍCULO 17 - Autoridad de aplicación.</text:span><text:span text:style-name="T19"> La autoridad de aplicación de la presente ley es el Ministerio de Educación en coordinación con el Ministerio de </text:span><text:soft-page-break/><text:span text:style-name="T19">Producción de la provincia o los que en el futuro los reemplacen. La misma podrá articular acciones con otras áreas de gobierno en todos sus niveles, con Universidades, Asociaciones, Fundaciones, ONG y demás organizaciones que puedan aportar al cumplimiento de los objetivos enunciados en la presente ley.</text:span></text:p>
      <text:p text:style-name="P11"><text:span text:style-name="T11">ARTÍCULO 18 - Funciones. </text:span><text:span text:style-name="T19">La Autoridad de Aplicación tiene las siguientes funciones:</text:span></text:p>
      <text:p text:style-name="P17">a) crear la organización curricular necesaria para dar cumplimiento a lo establecido en la presente ley;</text:p>
      <text:p text:style-name="P17">b) elaborar la normativa y el marco institucional necesario para la implementación de las prácticas profesionalizantes y los Espacios de Preincubación e Incubación de emprendimientos;</text:p>
      <text:p text:style-name="P16">c) constituir una interfase de articulación con otros órganos de gobierno, programas nacionales e internacionales, organizaciones no gubernamentales, universidades, y demás actores vinculados a la temática a los fines de brindar a las Escuelas Emprendedoras las herramientas adecuadas para su desarrollo;</text:p>
      <text:p text:style-name="P9"><text:span text:style-name="T19">d) acercar a los estudiantes experiencias prácticas de emprendedores y emprendedoras consagradas que sirvan de inspiración al estudiantado y den a conocer diferentes modelos de negocio que se pueden desarrollar desde la provincia y desde nuestro país; </text:span><text:span text:style-name="T21">y,</text:span></text:p>
      <text:p text:style-name="P9"><text:span text:style-name="T19">e)</text:span><text:span text:style-name="T24"> <text:s text:c="2"/></text:span><text:span text:style-name="T19">instrumentar el beneficio del "Aporte Semilla".</text:span></text:p>
      <text:p text:style-name="P9"><text:span text:style-name="T11">ARTÍCULO 19 - <text:s/>Financiamiento.</text:span><text:span text:style-name="T19"> L</text:span><text:span text:style-name="T22">a presente Ley </text:span><text:span text:style-name="T19"><text:s/></text:span><text:span text:style-name="T22">se financiará a partir de la afectación de los siguientes recursos:</text:span></text:p>
      <text:p text:style-name="P12"><text:span text:style-name="T19">a) fondos asignados en el Presupuesto </text:span><text:span text:style-name="T23">Anual;</text:span></text:p>
      <text:p text:style-name="P20"><text:soft-page-break/>b) aportes de agentes privados; y,</text:p>
      <text:p text:style-name="P20">c) créditos y subsidios de procedencia nacional o internacional.</text:p>
      <text:p text:style-name="P15"><text:span text:style-name="T7">ARTÍCULO 2</text:span><text:span text:style-name="T10">0</text:span><text:span text:style-name="T7"> - </text:span><text:span text:style-name="T15">Comuníquese al Poder Ejecutivo. </text:span></text:p>
      <text:p text:style-name="P18"/>
      <text:p text:style-name="P21">SALA DE LA COMISIÓN, <text:span text:style-name="T29">20 de Octubre de 2022.</text:span></text:p>
      <text:p text:style-name="P22">FIRMANTES: BASTIA – ULIELDIN – PALO OLIVER – MARTÍNEZ – SENN – AIMAR –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9pt" fo:font-style="normal" officeooo:rsid="009bc8ab" officeooo:paragraph-rsid="0015e93a" style:font-size-asian="9pt" style:font-style-asian="normal" style:font-size-complex="9pt" style:font-style-complex="normal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5e93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variant="small-caps" officeooo:rsid="0014fafb"/>
    </style:style>
    <style:style style:name="MT2" style:family="text">
      <style:text-properties fo:font-variant="small-caps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9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0T11:57:10.570185316</dc:date>
    <meta:editing-cycles>69</meta:editing-cycles>
    <meta:editing-duration>PT3H25M13S</meta:editing-duration>
    <meta:generator>LibreOffice/7.3.5.2$Linux_X86_64 LibreOffice_project/30$Build-2</meta:generator>
    <meta:document-statistic meta:table-count="0" meta:image-count="1" meta:object-count="0" meta:page-count="8" meta:paragraph-count="53" meta:word-count="1715" meta:character-count="11980" meta:non-whitespace-character-count="10273"/>
  </office:meta>
</office:document-meta>
</file>